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4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P5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P6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P7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P8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P9" style:parent-style-name="Заголовок" style:family="paragraph">
      <style:text-properties fo:font-style="italic" style:font-style-asian="italic" fo:font-size="10pt" style:font-size-asian="10pt" style:font-size-complex="10pt"/>
    </style:style>
    <style:style style:name="TableColumn11" style:family="table-column">
      <style:table-column-properties style:column-width="3.5437in"/>
    </style:style>
    <style:style style:name="TableColumn12" style:family="table-column">
      <style:table-column-properties style:column-width="3.6423in"/>
    </style:style>
    <style:style style:name="Table10" style:family="table">
      <style:table-properties style:width="7.1861in" fo:margin-left="-0.3187in" table:align="left"/>
    </style:style>
    <style:style style:name="TableRow13" style:family="table-row">
      <style:table-row-properties style:min-row-height="0.8437in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/>
    </style:style>
    <style:style style:name="P25" style:parent-style-name="Обычный" style:family="paragraph">
      <style:text-properties style:font-name="Times New Roman"/>
    </style:style>
    <style:style style:name="P2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27" style:parent-style-name="Обычный" style:family="paragraph">
      <style:paragraph-properties fo:text-align="center" fo:line-height="150%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P29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30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6pt" style:font-size-asian="16pt" style:font-size-complex="16pt"/>
    </style:style>
    <style:style style:name="P33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line-height="150%"/>
      <style:text-properties style:font-name="Times New Roman"/>
    </style:style>
    <style:style style:name="P35" style:parent-style-name="Обычный" style:family="paragraph">
      <style:paragraph-properties fo:text-align="center"/>
      <style:text-properties style:font-name="Times New Roman"/>
    </style:style>
    <style:style style:name="P36" style:parent-style-name="Обычный" style:family="paragraph">
      <style:paragraph-properties fo:text-align="center"/>
      <style:text-properties style:font-name="Times New Roman"/>
    </style:style>
    <style:style style:name="P37" style:parent-style-name="Обычный" style:family="paragraph">
      <style:paragraph-properties fo:text-align="center"/>
      <style:text-properties style:font-name="Times New Roman"/>
    </style:style>
    <style:style style:name="P38" style:parent-style-name="Обычный" style:family="paragraph">
      <style:text-properties style:font-name="Times New Roman"/>
    </style:style>
    <style:style style:name="P39" style:parent-style-name="Обычный" style:family="paragraph">
      <style:paragraph-properties fo:text-align="center"/>
      <style:text-properties style:font-name="Times New Roman"/>
    </style:style>
    <style:style style:name="P40" style:parent-style-name="Обычный" style:family="paragraph">
      <style:text-properties style:font-name="Times New Roman"/>
    </style:style>
    <style:style style:name="P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fo:text-align="center" fo:margin-bottom="0in" fo:line-height="100%" fo:text-indent="0.4916in"/>
      <style:text-properties style:font-name="Times New Roman" style:font-name-asian="Courier New" fo:font-weight="bold" style:font-weight-asian="bold" fo:color="#000000" fo:font-size="14pt" style:font-size-asian="14pt" style:font-size-complex="13pt" style:language-asian="ru" style:country-asian="RU" style:language-complex="ru" style:country-complex="RU"/>
    </style:style>
    <style:style style:name="P44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style:font-name-asian="Courier New" fo:color="#000000" fo:font-size="13pt" style:font-size-asian="13pt" style:font-size-complex="13pt" style:language-asian="ru" style:country-asian="RU" style:language-complex="ru" style:country-complex="RU"/>
    </style:style>
    <style:style style:name="P45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style:font-name-asian="Courier New" fo:color="#000000" fo:font-size="13pt" style:font-size-asian="13pt" style:font-size-complex="13pt" style:language-asian="ru" style:country-asian="RU" style:language-complex="ru" style:country-complex="RU"/>
    </style:style>
    <style:style style:name="P46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style:font-name-asian="Courier New" fo:color="#000000" fo:font-size="13pt" style:font-size-asian="13pt" style:font-size-complex="13pt" style:language-asian="ru" style:country-asian="RU" style:language-complex="ru" style:country-complex="RU"/>
    </style:style>
    <style:style style:name="P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3pt" style:font-size-asian="13pt" style:font-size-complex="13pt"/>
    </style:style>
    <style:style style:name="P49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50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3pt" style:font-size-asian="13pt" style:font-size-complex="13pt"/>
    </style:style>
    <style:style style:name="P51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52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53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54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55" style:parent-style-name="Обычный" style:family="paragraph">
      <style:paragraph-properties fo:widows="0" fo:orphans="0" fo:text-align="justify" fo:margin-bottom="0in" fo:line-height="100%" fo:text-indent="0.4916in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9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60" style:parent-style-name="Обычный" style:family="paragraph">
      <style:paragraph-properties fo:widows="0" fo:orphans="0" fo:text-align="justify" fo:margin-bottom="0in" fo:line-height="100%" fo:text-indent="0.4916in"/>
    </style:style>
    <style:style style:name="T61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3" style:parent-style-name="Обычный" style:family="paragraph">
      <style:paragraph-properties fo:widows="0" fo:orphans="0" fo:text-align="justify" fo:margin-bottom="0in" fo:line-height="100%" fo:text-indent="0.4916in"/>
    </style:style>
    <style:style style:name="T64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6" style:parent-style-name="Обычный" style:family="paragraph">
      <style:paragraph-properties fo:widows="0" fo:orphans="0" fo:text-align="justify" fo:margin-bottom="0in" fo:line-height="100%" fo:text-indent="0.4916in"/>
    </style:style>
    <style:style style:name="T67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9" style:parent-style-name="Обычный" style:family="paragraph">
      <style:paragraph-properties fo:widows="0" fo:orphans="0"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Symbol" style:font-name-asian="Symbol" style:font-name-complex="Symbol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3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75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76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77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78" style:parent-style-name="Обычный" style:family="paragraph">
      <style:paragraph-properties fo:widows="0" fo:orphans="0" fo:text-align="justify" fo:margin-bottom="0in" fo:line-height="100%" fo:text-indent="0.4916in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3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4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5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6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7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8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89" style:parent-style-name="Обычный" style:family="paragraph">
      <style:paragraph-properties fo:widows="0" fo:orphans="0" fo:text-align="justify" fo:margin-bottom="0in" fo:line-height="100%" fo:text-indent="0.4916in"/>
      <style:text-properties style:font-name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Courier New" fo:color="#000000" fo:font-size="13pt" style:font-size-asian="13pt" style:font-size-complex="13pt" style:language-asian="ru" style:country-asian="RU" style:language-complex="ru" style:country-complex="RU"/>
    </style:style>
    <style:style style:name="P92" style:parent-style-name="Обычный" style:family="paragraph">
      <style:paragraph-properties style:text-autospace="none"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Courier New" fo:font-weight="bold" style:font-weight-asian="bold" fo:color="#000000" fo:font-size="14pt" style:font-size-asian="14pt" style:font-size-complex="14pt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P98" style:parent-style-name="Обычный" style:family="paragraph">
      <style:paragraph-properties style:text-autospace="none"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Courier New" fo:color="#000000" fo:font-size="13pt" style:font-size-asian="13pt" style:font-size-complex="13pt" style:language-asian="ru" style:country-asian="RU" style:language-complex="ru" style:country-complex="RU"/>
    </style:style>
    <style:style style:name="T101" style:parent-style-name="Основнойшрифтабзаца" style:family="text">
      <style:text-properties style:font-name="Times New Roman" style:font-name-asian="Times New Roman" fo:letter-spacing="-0.0041in" style:letter-kerning="true" fo:font-size="13pt" style:font-size-asian="13pt" style:font-size-complex="13pt" style:language-asian="ar" style:country-asian="SA"/>
    </style:style>
    <style:style style:name="P10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letter-kerning="tru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103" style:parent-style-name="Обычный" style:family="paragraph">
      <style:paragraph-properties style:text-autospace="none"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/>
    </style:style>
    <style:style style:name="T108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/>
    </style:style>
    <style:style style:name="T110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P11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letter-kerning="tru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11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P11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letter-kerning="true" fo:font-size="13pt" style:font-size-asian="13pt" style:font-size-complex="13pt" style:language-asian="ar" style:country-asian="SA"/>
    </style:style>
    <style:style style:name="P115" style:parent-style-name="Обычный" style:family="paragraph">
      <style:paragraph-properties fo:text-align="center" fo:margin-bottom="0in" fo:line-height="100%" fo:text-indent="0.4923in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Arial Unicode MS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P118" style:parent-style-name="Безинтервал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" style:parent-style-name="Безинтервала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Безинтервала" style:family="paragraph">
      <style:paragraph-properties fo:text-align="justify" fo:margin-bottom="0in" fo:line-height="100%" fo:text-indent="0.4916in"/>
      <style:text-properties style:font-name="Times New Roman" style:font-name-asian="Andale Sans UI" style:font-name-complex="Times New Roman" style:font-weight-complex="bold" fo:font-size="13pt" style:font-size-asian="13pt" style:font-size-complex="13pt"/>
    </style:style>
    <style:style style:name="P123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P127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28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29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30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31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32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33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34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P138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weight-complex="bold" style:font-style-complex="italic" fo:font-size="13pt" style:font-size-asian="13pt" style:font-size-complex="13pt"/>
    </style:style>
    <style:style style:name="P144" style:parent-style-name="Обычный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P147" style:parent-style-name="Обычный" style:family="paragraph">
      <style:paragraph-properties fo:text-align="justify" fo:margin-bottom="0in" fo:line-height="100%" fo:text-indent="0.4916in"/>
      <style:text-properties style:font-name="Times New Roman" style:font-weight-complex="bold" style:font-style-complex="italic" fo:font-size="13pt" style:font-size-asian="13pt" style:font-size-complex="13pt"/>
    </style:style>
    <style:style style:name="P148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49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50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51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52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53" style:parent-style-name="Безинтервала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Andale Sans UI" style:font-name-complex="Times New Roman" fo:font-size="13pt" style:font-size-asian="13pt" style:font-size-complex="13pt"/>
    </style:style>
    <style:style style:name="P154" style:parent-style-name="Безинтервала" style:family="paragraph">
      <style:paragraph-properties fo:text-align="justify" fo:margin-bottom="0in" fo:line-height="100%"/>
      <style:text-properties style:font-name="Times New Roman" style:font-name-asian="Andale Sans UI" style:font-name-complex="Times New Roman" fo:font-size="13pt" style:font-size-asian="13pt" style:font-size-complex="13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3pt" style:language-asian="ru" style:country-asian="RU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T158" style:parent-style-name="Основнойшрифтабзаца" style:family="text">
      <style:text-properties style:font-name="Times New Roman" style:font-name-asian="Courier New" fo:font-weight="bold" style:font-weight-asian="bold" fo:color="#000000" fo:font-size="14pt" style:font-size-asian="14pt" style:font-size-complex="14pt" style:language-asian="ru" style:country-asian="RU" style:language-complex="ru" style:country-complex="RU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color="#000000" style:text-scale="101%" style:letter-kerning="true" fo:font-size="14pt" style:font-size-asian="14pt" style:font-size-complex="14pt" style:language-asian="ar" style:country-asian="SA"/>
    </style:style>
    <style:style style:name="P160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61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62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63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4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5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6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7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8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69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70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71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7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76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77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78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79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0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1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2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3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4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85" style:parent-style-name="Безинтервал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86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7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8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89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0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1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2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3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4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5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6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7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8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199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200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201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204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205" style:parent-style-name="Безинтервала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2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3pt" style:font-size-asian="13pt" style:font-size-complex="13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olumn211" style:family="table-column">
      <style:table-column-properties style:column-width="0.4888in"/>
    </style:style>
    <style:style style:name="TableColumn212" style:family="table-column">
      <style:table-column-properties style:column-width="5.0986in"/>
    </style:style>
    <style:style style:name="TableColumn213" style:family="table-column">
      <style:table-column-properties style:column-width="0.902in"/>
    </style:style>
    <style:style style:name="Table210" style:family="table">
      <style:table-properties style:width="6.489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693" style:family="table-row">
      <style:table-row-properties style:min-row-height="0.204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olumn733" style:family="table-column">
      <style:table-column-properties style:column-width="0.4888in"/>
    </style:style>
    <style:style style:name="TableColumn734" style:family="table-column">
      <style:table-column-properties style:column-width="5.0986in"/>
    </style:style>
    <style:style style:name="TableColumn735" style:family="table-column">
      <style:table-column-properties style:column-width="0.902in"/>
    </style:style>
    <style:style style:name="Table732" style:family="table">
      <style:table-properties style:width="6.4895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16" style:family="table-row">
      <style:table-row-properties style:min-row-height="0.2048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12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12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3pt"/>
    </style:style>
    <style:style style:name="P125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5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5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5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5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5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6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7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87" style:parent-style-name="Обычный" style:family="paragraph">
      <style:paragraph-properties fo:text-align="justify" fo:margin-bottom="0in" fo:line-height="100%"/>
    </style:style>
    <style:style style:name="T1288" style:parent-style-name="Основнойшрифтабзаца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25" text:anchor-type="as-char" svg:x="0in" svg:y="0in" svg:width="0.38542in" svg:height="0.36458in" style:rel-width="scale" style:rel-height="scale"><draw:image xlink:href="media/image1.jpeg" xlink:type="simple" xlink:show="embed" xlink:actuate="onLoad"/><svg:title/><svg:desc/></draw:frame></text:span></text:p>
      <text:p text:style-name="P4">ПРАВИТЕЛЬСТВО САНКТ-ПЕТЕРБУРГА <text:s/></text:p>
      <text:p text:style-name="P5"><text:s/>КОМИТЕТ ПО ОБРАЗОВАНИЮ<text:line-break/>Государственное бюджетное общеобразовательное учреждение<text:s/></text:p>
      <text:p text:style-name="P6">средняя общеобразовательная школа № 269 Кировского района Санкт-Петербурга</text:p>
      <text:p text:style-name="P7">(ГБОУ СОШ № 269 Кировского района Санкт-Петербурга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инято</text:p>
            <text:p text:style-name="P16">Педагогическим советом ГБОУ СОШ №269 Кировского района Санкт-Петербурга</text:p>
            <text:p text:style-name="P17">Протокол №3<text:s/>от «30» августа 2023 г.</text:p>
          </table:table-cell>
          <table:table-cell table:style-name="TableCell18">
            <text:p text:style-name="P19">Утверждаю</text:p>
            <text:p text:style-name="P20">Директор ГБОУ СОШ №269 Кировского района<text:s/></text:p>
            <text:p text:style-name="P21">Санкт-Петербурга ___________Федоренко Е.Б.</text:p>
            <text:p text:style-name="P22">Приказ № 146 от «30» августа 2023 г.</text:p>
          </table:table-cell>
        </table:table-row>
      </table:table>
      <text:p text:style-name="P23"/>
      <text:p text:style-name="P24"/>
      <text:p text:style-name="P25"/>
      <text:p text:style-name="P26">Рабочая программа</text:p>
      <text:p text:style-name="P27"><text:span text:style-name="T28">коррекционного курса «Эмоциональное и коммуникативно-речевое развитие»</text:span></text:p>
      <text:p text:style-name="P29">4<text:s text:c="2"/>КЛАСС</text:p>
      <text:p text:style-name="P30">(программа адаптирована для учащихся с<text:s/>расстройством аутистического спектра)</text:p>
      <text:p text:style-name="P31">Вариант 8.4</text:p>
      <text:p text:style-name="P32">УЧИТЕЛЬ: Елисеева Александра Михайловна</text:p>
      <text:p text:style-name="P33">Срок реализации программы 1 год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Санкт-Петербург</text:p>
      <text:p text:style-name="P42">2023 - 2024 уч. год.</text:p>
      <text:soft-page-break/>
      <text:p text:style-name="P43">Пояснительная записка</text:p>
      <text:p text:style-name="P44"/>
      <text:p text:style-name="P45">Рабочая программа коррекционного курса «Эмоциональное и<text:s/>коммуникативно-речевое развитие» составлена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и является частью Адаптированной основной общеобразовательной программы обучающихся с расстройствами аутистического спектра (вариант 8.4).</text:p>
      <text:p text:style-name="P46"/>
      <text:p text:style-name="P47">Коррекционный курс «Эмоциональное и коммуникативно-речевое развитие» направлен на формирование разнообразных моделей общения с постепенным сокращением дистанции взаимодействия<text:s/>с окружающими, формирование возможных форм визуального и тактильного контакта, формирование способности проникать в эмоциональный смысл ситуации общения, формирование коммуникативных навыков, включая использование средств альтернативной коммуникации.</text:p>
      <text:p text:style-name="P48"/>
      <text:p text:style-name="P49">Общая характеристика коррекционно-развивающего курса</text:p>
      <text:p text:style-name="P50"/>
      <text:p text:style-name="P51">У ребенка с расстройствами аутистического спектра, не владеющего вербальной речью, затруднено общение с окружающими, что в целом нарушает и искажает его психическое и интеллектуальное развитие. В этой связи обучение ребенка речи с использованием альтернативных (дополнительных) средств коммуникации является необходимой частью всей системы коррекционно-педагогической работы.<text:s/></text:p>
      <text:p text:style-name="P52"/>
      <text:p text:style-name="P53">Альтернативные средства общения могут использоваться для дополнения речи (если речь<text:s/>невнятная, смазанная) или ее замены, в случае ее отсутствия.<text:s/></text:p>
      <text:p text:style-name="P54"/>
      <text:p text:style-name="P55"><text:span text:style-name="T56">Коррекционный курс включает следующие<text:s/></text:span><text:span text:style-name="T57">разделы</text:span><text:span text:style-name="T58">:<text:s/></text:span></text:p>
      <text:p text:style-name="P59"/>
      <text:p text:style-name="P60"><text:span text:style-name="T61"></text:span><text:span text:style-name="T62"><text:s/>Развитие речи средствами невербальной коммуникации;</text:span></text:p>
      <text:p text:style-name="P63"><text:span text:style-name="T64"></text:span><text:span text:style-name="T65"><text:s/>Импрессивная речь;</text:span></text:p>
      <text:p text:style-name="P66"><text:span text:style-name="T67"></text:span><text:span text:style-name="T68"><text:s/>Экспрессия с использованием средств невербальной коммуникации;</text:span></text:p>
      <text:p text:style-name="P69"><text:span text:style-name="T70"></text:span><text:span text:style-name="T71"><text:s/>Ч</text:span><text:span text:style-name="T72">тение и письмо.<text:s/></text:span></text:p>
      <text:p text:style-name="P73"/>
      <text:p text:style-name="P74">В содержании программы коррекционного курса учтены общие специфические особенности психического развития детей с РАС, новые вариативные формы организации коррекции отклонений развития, а также необходимость взаимодействия целей и задач дифференцированного и интегрированного обучения и воспитания детей с разными проявлениями патологии.<text:s/></text:p>
      <text:p text:style-name="P75"/>
      <text:p text:style-name="P76">У ребенка с РАС, не владеющего вербальной речью, затруднено общение с окружающими, что в целом нарушает и искажает его психическое и интеллектуальное развитие. В этой связи обучение ребенка речи с использованием альтернативных средств коммуникации является необходимой частью всей системы<text:s/><text:soft-page-break/>коррекционно-педагогической работы.<text:s/></text:p>
      <text:p text:style-name="P77"/>
      <text:p text:style-name="P78"><text:span text:style-name="T79">В программе реализованы в соответствии с этиопатогенетической симптоматикой речевого</text:span><text:span text:style-name="T80"><text:s/>нарушения следующие<text:s/></text:span><text:span text:style-name="T81">принципы</text:span><text:span text:style-name="T82"><text:s/>дошкольной коррекционной педагогики:<text:s/></text:span></text:p>
      <text:p text:style-name="P83"/>
      <text:p text:style-name="P84">- принцип развивающего обучения (формирование «зоны ближайшего развития»);<text:s/></text:p>
      <text:p text:style-name="P85">- принцип единства диагностики и коррекции отклонений в развитии;<text:s/></text:p>
      <text:p text:style-name="P86">- принцип генетический, раскрывающий общие<text:s/>закономерности развития детской речи применительно к разным вариантам речевого дизонтогенеза;<text:s/></text:p>
      <text:p text:style-name="P87">- принцип коррекции и компенсации, позволяющий определить адресные логопедические технологии в зависимости от структуры и выраженности речевого нарушения;<text:s/></text:p>
      <text:p text:style-name="P88">-<text:s/>деятельностный принцип, определяющий ведущую деятельность, стимулирующую психическое и личностное развитие ребенка с отклонением в речи.</text:p>
      <text:p text:style-name="P89"/>
      <text:p text:style-name="P90">Коррекционный курс «Эмоциональное и коммуникативно-речевое развитие» предполагает планомерное введение обучающегося в<text:s/>социальную среду, дозированное расширение повседневного жизненного опыта и социальных контактов в доступных пределах и с учетом индивидуальных особенностей развития. Обязательной является организация специальной среды для реализации особых образовательных<text:s/>потребностей.</text:p>
      <text:p text:style-name="P91"/>
      <text:p text:style-name="P92"><text:span text:style-name="T93">Место курса «</text:span><text:span text:style-name="T94">Эмоциональное и коммуникативно-речевое развитие</text:span><text:span text:style-name="T95">»<text:s/></text:span></text:p>
      <text:p text:style-name="P96">в учебном плане</text:p>
      <text:p text:style-name="P97"/>
      <text:p text:style-name="P98"><text:span text:style-name="T99">Коррекционный курс «</text:span><text:span text:style-name="T100">Эмоциональное и коммуникативно-речевое развитие</text:span><text:span text:style-name="T101">» входит в образовательную область: «коррекционно-развивающая».</text:span></text:p>
      <text:p text:style-name="P102"/>
      <text:p text:style-name="P103"><text:span text:style-name="T104">Сроки реализации программы: 6</text:span><text:span text:style-name="T105"><text:s/>лет (</text:span><text:span text:style-name="T106">дополнительные первые,<text:s/></text:span><text:span text:style-name="T107">I</text:span><text:span text:style-name="T108">-</text:span><text:span text:style-name="T109">IV</text:span><text:span text:style-name="T110"><text:s/>классы</text:span><text:span text:style-name="T111">).</text:span></text:p>
      <text:p text:style-name="P112"/>
      <text:p text:style-name="P113">Количество часов на изучение предмета в неделю: 2 часа в неделю, 68 часов в год.</text:p>
      <text:p text:style-name="P114"/>
      <text:p text:style-name="P115"><text:span text:style-name="T116">Планируемые результаты освоения</text:span><text:span text:style-name="T117"><text:s/>программы коррекционного курса</text:span></text:p>
      <text:p text:style-name="P118"/>
      <text:p text:style-name="P119"><text:span text:style-name="T120">Ожидаемые результаты освоения коррекционного курса</text:span><text:span text:style-name="T121">:<text:s/></text:span></text:p>
      <text:p text:style-name="P122"/>
      <text:list text:style-name="LFO1" text:continue-numbering="true">
        <text:list-item>
          <text:p text:style-name="P123"><text:span text:style-name="T124">и</text:span><text:span text:style-name="T125">с</text:span><text:span text:style-name="T126">пользование взгляда как средства коммуникации;</text:span></text:p>
        </text:list-item>
        <text:list-item>
          <text:p text:style-name="P127">использование мимики как средства коммуникации;</text:p>
        </text:list-item>
        <text:list-item>
          <text:p text:style-name="P128">использование жеста как средства коммуникации;</text:p>
        </text:list-item>
        <text:list-item>
          <text:p text:style-name="P129">использование звука как средства коммуникации;</text:p>
        </text:list-item>
        <text:list-item>
          <text:p text:style-name="P130">использование предмета как средства коммуникации;</text:p>
        </text:list-item>
        <text:list-item>
          <text:p text:style-name="P131">использование графических изображений/символов как средства коммуникации;</text:p>
        </text:list-item>
        <text:list-item>
          <text:p text:style-name="P132">использование таблицы букв как средства коммуникации;</text:p>
        </text:list-item>
        <text:list-item>
          <text:p text:style-name="P133">использование карточек с напечатанными словами как средства коммуникации;</text:p>
        </text:list-item>
        <text:list-item>
          <text:p text:style-name="P134"><text:span text:style-name="T135">использование<text:s/></text:span><text:span text:style-name="T136">набора букв<text:s/></text:span><text:span text:style-name="T137">как средства коммуникации;</text:span></text:p>
        </text:list-item>
        <text:list-item>
          <text:p text:style-name="P138"><text:span text:style-name="T139">использование<text:s/></text:span><text:span text:style-name="T140">комп</text:span><text:span text:style-name="T141">ьютера<text:s/></text:span><text:span text:style-name="T142">как средства коммуникации.</text:span></text:p>
        </text:list-item>
      </text:list>
      <text:p text:style-name="P143"/>
      <text:p text:style-name="P144"><text:span text:style-name="T145">Ожидаемые личностные результаты</text:span><text:span text:style-name="T146">:</text:span></text:p>
      <text:p text:style-name="P147"/>
      <text:list text:style-name="LFO1" text:continue-numbering="true">
        <text:list-item>
          <text:p text:style-name="P148">осознание своего «Я»;</text:p>
        </text:list-item>
        <text:list-item>
          <text:p text:style-name="P149">адекватное принятие окружающего и социального мира;</text:p>
        </text:list-item>
        <text:list-item>
          <text:p text:style-name="P150">овладение элементарными социально-бытовыми умениями, начальными навыками адаптации в социуме;</text:p>
        </text:list-item>
        <text:list-item>
          <text:p text:style-name="P151">овладение навыками<text:s/>сотрудничества со взрослыми;</text:p>
        </text:list-item>
        <text:list-item>
          <text:p text:style-name="P152">овладение навыками доброжелательного отношения к окружающим;</text:p>
        </text:list-item>
        <text:list-item>
          <text:p text:style-name="P153">умение сообщать различными способами о нездоровье, опасности и др.</text:p>
        </text:list-item>
      </text:list>
      <text:p text:style-name="P154"/>
      <text:p text:style-name="P155">Содержание коррекционного курса</text:p>
      <text:p text:style-name="P156"><text:span text:style-name="T157">«</text:span><text:span text:style-name="T158">Эмоциональное и коммуникативно-речевое развитие</text:span><text:span text:style-name="T159">»</text:span></text:p>
      <text:p text:style-name="P160"/>
      <text:p text:style-name="P161">Коммуникация с<text:s/>использованием невербальных средств</text:p>
      <text:p text:style-name="P162"/>
      <text:p text:style-name="P163">Указание взглядом на объект при выражении своих желаний, ответе на вопрос. <text:s/></text:p>
      <text:p text:style-name="P164">Выражение мимикой согласия (несогласия), удовольствия (неудовольствия); приветствие (прощание) с использованием мимики.</text:p>
      <text:p text:style-name="P165"><text:s/>Выражение жестом согласия (несогласия), удовольствия (неудовольствия), благодарности, своих желаний; приветствие (прощание), обращение за помощью, ответы на вопросы с использованием жеста.</text:p>
      <text:p text:style-name="P166">Привлечение внимания звучащим предметом; выражение удовольствия (неудовольствия), благодарности звучащим предметом; обращение за помощью, ответы на вопросы, предполагающие согласие (несогласие) с использованием звучащего предмета.</text:p>
      <text:p text:style-name="P167">Выражение своих желаний, благодарности, обращение за помощью, приветствие (прощание), ответы на вопросы с предъявлением предметного символа.</text:p>
      <text:p text:style-name="P168">Выражение согласия (несогласия), удовольствии (неудовольствия), благодарности, своих желаний, приветствие (прощание), обращение за помощью, ответы на вопросы, задавание вопросов с использованием графического изображения (фотография, цветная картинка, черно-белая картинка, пиктограмма).</text:p>
      <text:p text:style-name="P169">Выражение согласия (несогласия), удовольствия (неудовольствия), благодарности, своих желаний, приветствие (прощание), обращение за помощью, ответы на вопросы, задавание вопросов с использованием карточек с напечатанными словами.</text:p>
      <text:p text:style-name="P170">Выражение согласия (несогласия), удовольствия (неудовольствия), благодарности, своих желаний, приветствие (прощание), обращение за помощью, ответы на вопросы, задавание вопросов с использованием таблицы букв.</text:p>
      <text:p text:style-name="P171">Выражение своих<text:s/>желаний, согласия (несогласия), благодарности, приветствие (прощание), обращение за помощью, ответы на вопросы, задавание вопросов, рассказывание с использованием компьютера (планшетного компьютера).</text:p>
      <text:p text:style-name="P172"/>
      <text:p text:style-name="P173">Развитие речи средствами невербальной коммуникации</text:p>
      <text:p text:style-name="P174"/>
      <text:soft-page-break/>
      <text:p text:style-name="P175">Импрессивная речь</text:p>
      <text:p text:style-name="P176"/>
      <text:p text:style-name="P177">Понимание простых по звуковому составу слов (мама, папа, дядя и др.). Реагирование на собственное имя. Узнавание (различение) имён членов семьи, учащихся класса, педагогов. Понимание слов, обозначающих предмет (посуда, мебель, игрушки, одежда, обувь, животные, овощи, фрукты, бытовые приборы, <text:s/>школьные <text:s/>принадлежности, продукты, транспорт, птицы и др.).</text:p>
      <text:p text:style-name="P178">Понимание обобщающих понятий (посуда, мебель, игрушки, одежда, обувь, животные, овощи, фрукты, бытовые приборы, школьные принадлежности, продукты, транспорт, птицы и др.).</text:p>
      <text:p text:style-name="P179">Понимание слов, обозначающих действия предмета (пить, есть, сидеть, стоять, бегать, спать, рисовать, играть, гулять и др.).</text:p>
      <text:p text:style-name="P180">Понимание слов, обозначающих признак предмета (цвет, величина, форма и др.). Понимание слов, обозначающих признак действия, состояние (громко, тихо, быстро, медленно, хорошо, плохо, весело, грустно и др.).</text:p>
      <text:p text:style-name="P181">Понимание слов, указывающих на предмет, его признак (я, он, мой, твой и др.). Понимание слов, обозначающих число, количество предметов (пять, второй<text:s/>и др.). Понимание слов, обозначающих взаимосвязь слов в предложении (в, на, под, из, из-за и др.).</text:p>
      <text:p text:style-name="P182">Понимание простых предложений. Понимание сложных предложений. Понимание содержания текста.</text:p>
      <text:p text:style-name="P183"/>
      <text:p text:style-name="P184">Экспрессия с использованием средств невербальной коммуникации</text:p>
      <text:p text:style-name="P185"/>
      <text:p text:style-name="P186">Сообщение собственного имени посредством напечатанного слова (электронного устройства).</text:p>
      <text:p text:style-name="P187">Сообщение имён членов семьи (учащихся класса, педагогов класса) посредством напечатанного слова (электронного устройства).</text:p>
      <text:p text:style-name="P188">Использование графического изображения (электронного устройства) для обозначения предметов и объектов (посуда, мебель, игрушки, одежда, обувь, животные, овощи, фрукты, бытовые приборы, школьные принадлежности, продукты, транспорт, птицы и др.).</text:p>
      <text:p text:style-name="P189">Использование графического изображения (электронного устройства) для обозначения действия предмета (пить, есть, сидеть, стоять, бегать, спать, рисовать, играть, гулять и др.). Использование графического изображения (электронного устройства) для обозначения признака предмета (цвет, величина, форма и др.).</text:p>
      <text:p text:style-name="P190">Использование графического изображения (электронного устройства) для обозначения обобщающих понятий (посуда, мебель, игрушки, одежда, обувь, животные, овощи, фрукты, бытовые приборы, школьные принадлежности, продукты, транспорт, птицы и др.).</text:p>
      <text:p text:style-name="P191">Использование графического изображения (электронного устройства) для обозначения признака действия, состояния (громко, тихо, быстро, медленно, хорошо, плохо, весело, грустно и др.).</text:p>
      <text:p text:style-name="P192">Использование напечатанного слова (электронного устройства,) для обозначения слова, указывающего на предмет, его признак (я, он, мой, твой и др.).</text:p>
      <text:p text:style-name="P193">Использование электронного устройства для обозначения числа и количества предметов (пять, второй и др.).</text:p>
      <text:soft-page-break/>
      <text:p text:style-name="P194">Составление простых предложений с использованием графического изображения (электронного устройства).</text:p>
      <text:p text:style-name="P195">Ответы на вопросы по содержанию текста с использованием графического изображения (электронного устройства).</text:p>
      <text:p text:style-name="P196">Составление рассказа по последовательно продемонстрированным действиям с использованием графического изображения (электронного устройства).</text:p>
      <text:p text:style-name="P197">Составление рассказа по одной сюжетной картинке с использованием графического изображения (электронного устройства).</text:p>
      <text:p text:style-name="P198">Составление рассказа по серии сюжетных картинок с использованием графического изображения (электронного устройства).</text:p>
      <text:p text:style-name="P199">Составление рассказа о прошедших, планируемых событиях с использованием графического изображения (электронного устройства).</text:p>
      <text:p text:style-name="P200">Составление рассказа о себе с использованием графического изображения (электронного устройства).</text:p>
      <text:p text:style-name="P201"/>
      <text:p text:style-name="P202">Чтение и письмо</text:p>
      <text:p text:style-name="P203"/>
      <text:p text:style-name="P204">Глобальное чтение: узнавание (различение) напечатанных слов, обозначающих имена людей, названия предметов, действий.</text:p>
      <text:p text:style-name="P205">Использование карточек с напечатанными словами как средства коммуникации.</text:p>
      <text:p text:style-name="P206"/>
      <text:p text:style-name="P207">Тематическое планирование</text:p>
      <text:p text:style-name="P208">первые дополнительные классы, первый класс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 п\п</text:p>
          </table:table-cell>
          <table:table-cell table:style-name="TableCell217">
            <text:p text:style-name="P218">Тема</text:p>
          </table:table-cell>
          <table:table-cell table:style-name="TableCell219">
            <text:p text:style-name="P220">Кол-во часов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Обычный"><text:span text:style-name="T225">Отработка<text:s/></text:span><text:span text:style-name="T226">упражнений, направленных на указание взглядом на объект при выражении своих желаний, ответе на вопрос.</text:span>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Обычный"><text:span text:style-name="T233">Отработка упражнений, направленных на выражение мимикой согласия (несогласия), удовольствия (неудовольствия).</text:span>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Обычный"><text:span text:style-name="T240">Отработка упражнений,<text:s/></text:span><text:span text:style-name="T241">направленных на выражение приветствия (прощания) с использованием мимики.</text:span>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Обычный"><text:span text:style-name="T248">Отработка упражнений, направленных на выражение жестом согласия (несогласия), удовольствия (неудовольствия).</text:span>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Обычный"><text:span text:style-name="T255">Отработка упражнений, направленных на выражение жестом благодар</text:span><text:span text:style-name="T256">ности, своих желаний.</text:span>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Обычный"><text:span text:style-name="T263">Отработка упражнений, направленных на выражение приветствия (прощания), обращение за помощью, ответы на вопросы с использованием жеста.<text:s/></text:span><text:span text:style-name="T264"><text:tab/></text:span>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Обычный"><text:span text:style-name="T271">Отработка упражнений, направленных на привлечение внимания звучащим предметом,<text:s/></text:span><text:span text:style-name="T272">выражение удовольствия (неудовольствия).</text:span></text:p>
          </table:table-cell>
          <table:table-cell table:style-name="TableCell273">
            <text:p text:style-name="P274">1</text:p>
          </table:table-cell>
        </table:table-row>
        <text:soft-page-break/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Обычный"><text:span text:style-name="T279">Отработка упражнений, направленных на выражение благодарности, обращение за помощью, ответы на вопросы, предполагающие согласие (несогласие) с использованием звучащего предмета.</text:span>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Обычный"><text:span text:style-name="T286">Отработка упражнений, напра</text:span><text:span text:style-name="T287">вленных на выражение своих желаний, благодарности, обращение за помощью, приветствие (прощание), ответы на вопросы с предъявлением предметного символа. <text:s/></text:span>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Обычный"><text:span text:style-name="T294">Отработка упражнений, направленных на выражение согласия (несогласия), <text:s/>удовольствия<text:s/></text:span><text:span text:style-name="T295">(неудовольствия), благодарности, своих желаний с использованием графического изображения (фотография, цветная картинка, черно-белая картинка, <text:s/>пиктограмма).</text:span>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Обычный"><text:span text:style-name="T302">Отработка упражнений, направленных на выражение приветствия (прощания), обращение за помощью,</text:span><text:span text:style-name="T303"><text:s/>ответы на вопросы, задавание вопросов с использованием графического изображения (фотография, цветная картинка, черно-белая картинка, пиктограмма). <text:s/></text:span>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Обычный"><text:span text:style-name="T310">Отработка упражнений, направленных на выражение согласия (несогласия), удовольствия (неудовольствия)</text:span><text:span text:style-name="T311">, благодарности, своих желаний с использованием карточек с напечатанными словами.</text:span>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Обычный"><text:span text:style-name="T318">Отработка упражнений, направленных на приветствие (прощание), обращение за помощью, ответы на вопросы, задавание вопросов с использованием карточек с напечатанными<text:s/></text:span><text:span text:style-name="T319">словами.</text:span>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Обычный"><text:span text:style-name="T326">Отработка упражнений, направленных на выражение согласия (несогласия), удовольствия (неудовольствия), благодарности, своих желаний с использованием таблицы букв.</text:span>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Обычный"><text:span text:style-name="T333">Отработка упражнений, направленных на приветствие (прощание), <text:s/>обращение<text:s/></text:span><text:span text:style-name="T334"><text:s/>за <text:s/>помощью, <text:s/>ответы <text:s/>на <text:s/>вопросы, <text:s/>задавание вопросов с <text:s/>использованием таблицы букв.</text:span>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Обычный"><text:span text:style-name="T341">Отработка упражнений, направленных на выражение согласия (несогласия), удовольствия (неудовольствия), благодарности, своих желаний с использованием таблицы букв.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Обычный"><text:span text:style-name="T348">Отработка упражнений, направленных на выражение <text:s/>своих <text:s/>желаний, <text:s/>согласия (несогласия), благодарности, приветствие (прощание), обращение за помощью, ответы на вопросы, задавание вопросов, рассказывание с использованием компьютера (планшетного компью</text:span><text:span text:style-name="T349">тера).</text:span></text:p>
          </table:table-cell>
          <table:table-cell table:style-name="TableCell350">
            <text:p text:style-name="P351">1</text:p>
          </table:table-cell>
        </table:table-row>
        <text:soft-page-break/>
        <table:table-row table:style-name="TableRow352">
          <table:table-cell table:style-name="TableCell353">
            <text:p text:style-name="P354">18</text:p>
          </table:table-cell>
          <table:table-cell table:style-name="TableCell355">
            <text:p text:style-name="Обычный"><text:span text:style-name="T356">Отработка упражнений, направленных на приветствие (прощание), <text:s/>обращение <text:s/>за <text:s/>помощью, <text:s/>ответы <text:s/>на <text:s/>вопросы, <text:s/>задавание вопросов с <text:s/>использованием таблицы букв.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Обычный"><text:span text:style-name="T363">Обучению пониманию простых по звуковому составу слов (мама, папа, дядя и<text:s/></text:span><text:span text:style-name="T364">др.).</text:span>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Обычный"><text:span text:style-name="T371">Реагирование на собственное имя.</text:span>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Обычный"><text:span text:style-name="T378">Понимание простых по звуковому составу слов.</text:span>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22</text:p>
          </table:table-cell>
          <table:table-cell table:style-name="TableCell384">
            <text:p text:style-name="Обычный"><text:span text:style-name="T385">Узнавание (различение) имён <text:s/>членов семьи, обучающихся класса, педагогов.</text:span>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23</text:p>
          </table:table-cell>
          <table:table-cell table:style-name="TableCell391">
            <text:p text:style-name="Обычный"><text:span text:style-name="T392">Понимание слов обозначающих обобщающие понятия, действия предмета, признак</text:span><text:span text:style-name="T393"><text:s/>предмета, признак действия, состояние, число, <text:s/>количество предметов.</text:span>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Обычный"><text:span text:style-name="T400">Понимание <text:s/>слов, <text:s/>обозначающих взаимосвязь слов в предложении.</text:span>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>
            <text:p text:style-name="Обычный"><text:span text:style-name="T407">Понимание простых и сложных предложений, содержание текста.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Обычный"><text:span text:style-name="T414">Узнавание (различение) имён членов семьи,<text:s/></text:span><text:span text:style-name="T415">обучающихся класса, педагогов.</text:span>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Обычный"><text:span text:style-name="T422">Обучение пониманию слов, обозначающих предмет (посуда, мебель, игрушки, одежда, обувь, животные, овощи, фрукты, бытовые приборы, школьные <text:s/>принадлежности, продукты, транспорт, птицы и др.).</text:span>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>
            <text:p text:style-name="Обычный"><text:span text:style-name="T429">Отработка упражнений на</text:span><text:span text:style-name="T430">правленных на понимание обобщающих понятий (посуда, мебель, игрушки, одежда, обувь, животные, овощи, фрукты, бытовые <text:s/>приборы, школьные принадлежности, продукты, транспорт, птицы и др.).</text:span>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Обычный"><text:span text:style-name="T437">Отработка упражнений направленных на понимание слов, обозначающ</text:span><text:span text:style-name="T438">их действия предмета (пить, есть, сидеть, стоять, бегать, спать, рисовать, играть, гулять и др.).</text:span>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30</text:p>
          </table:table-cell>
          <table:table-cell table:style-name="TableCell444">
            <text:p text:style-name="Обычный"><text:span text:style-name="T445">Отработка упражнений направленных на понимание <text:s/>слов, обозначающих признак предмета (цвет, <text:s/>величина, форма и др.).</text:span>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31</text:p>
          </table:table-cell>
          <table:table-cell table:style-name="TableCell451">
            <text:p text:style-name="Обычный"><text:span text:style-name="T452">Отработка упражнений<text:s/></text:span><text:span text:style-name="T453">направленных на понимание слов, обозначающих признак действия, состояние (громко, тихо, быстро, медленно, хорошо, плохо, <text:s/>весело, грустно и др.).</text:span>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32</text:p>
          </table:table-cell>
          <table:table-cell table:style-name="TableCell459">
            <text:p text:style-name="Обычный"><text:span text:style-name="T460">Отработка упражнений направленных на понимание слов, указывающих на предмет, его признак (я, он, мой, тв</text:span><text:span text:style-name="T461">ой и др.). <text:s/></text:span></text:p>
          </table:table-cell>
          <table:table-cell table:style-name="TableCell462">
            <text:p text:style-name="P463">1</text:p>
          </table:table-cell>
        </table:table-row>
        <text:soft-page-break/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Обычный"><text:span text:style-name="T468">Отработка упражнений на понимание <text:s/>слов, <text:s/>обозначающих число, количество предметов (пять, второй и др.).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34</text:p>
          </table:table-cell>
          <table:table-cell table:style-name="TableCell474">
            <text:p text:style-name="Обычный"><text:span text:style-name="T475">Отработка упражнений на понимание слов, <text:s/>обозначающих взаимосвязь слов в предложении (в, на, под, из, из-за и др.).</text:span>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35</text:p>
          </table:table-cell>
          <table:table-cell table:style-name="TableCell481">
            <text:p text:style-name="Обычный"><text:span text:style-name="T482">Отработка упражнений на понимание простых предложений.</text:span>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36</text:p>
          </table:table-cell>
          <table:table-cell table:style-name="TableCell488">
            <text:p text:style-name="Обычный"><text:span text:style-name="T489">Отработка упражнений на понимание сложных предложений.</text:span>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37</text:p>
          </table:table-cell>
          <table:table-cell table:style-name="TableCell495">
            <text:p text:style-name="Обычный"><text:span text:style-name="T496">Обучение пониманию содержания простого текста.</text:span>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38</text:p>
          </table:table-cell>
          <table:table-cell table:style-name="TableCell502">
            <text:p text:style-name="Обычный"><text:span text:style-name="T503">Сообщение собственного имени посредством <text:s/>напечатанного слова (электронного<text:s/></text:span><text:span text:style-name="T504">устройства).</text:span>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39</text:p>
          </table:table-cell>
          <table:table-cell table:style-name="TableCell510">
            <text:p text:style-name="Обычный"><text:span text:style-name="T511">Сообщение имён членов семьи обучающихся класса, <text:s/>педагогов класса посредством напечатанного слова (электронного устройства).</text:span>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40</text:p>
          </table:table-cell>
          <table:table-cell table:style-name="TableCell517">
            <text:p text:style-name="Обычный"><text:span text:style-name="T518">Использование графического изображения (электронного устройства) для обозначения <text:s/>предметов и объектов (по</text:span><text:span text:style-name="T519">суда, мебель, игрушки, <text:s/>одежда, обувь, животные, овощи, фрукты, бытовые <text:s/>приборы, школьные принадлежности, продукты, <text:s/>транспорт, птицы и др.).</text:span>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41</text:p>
          </table:table-cell>
          <table:table-cell table:style-name="TableCell525">
            <text:p text:style-name="Обычный"><text:span text:style-name="T526">Обучение использованию графического изображения (электронного устройства) для обозначения действия предмета</text:span><text:span text:style-name="T527"><text:s/>(пить, есть, сидеть, стоять, бегать, <text:s/>спать, <text:s/>рисовать, <text:s/>играть, <text:s/>гулять <text:s/>и <text:s/>др.).</text:span>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42</text:p>
          </table:table-cell>
          <table:table-cell table:style-name="TableCell533">
            <text:p text:style-name="Обычный"><text:span text:style-name="T534">Обучение использованию графического изображения (электронного устройства) для обозначения признака предмета (цвет, величина, форма и др.).</text:span><text:span text:style-name="T535"><text:tab/></text:span>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43</text:p>
          </table:table-cell>
          <table:table-cell table:style-name="TableCell541">
            <text:p text:style-name="Обычный"><text:span text:style-name="T542">Обучение<text:s/></text:span><text:span text:style-name="T543">использованию <text:s/>графического <text:s/>изображения (электронного устройства) <text:s text:c="2"/>для обозначения обобщающих понятий (посуда, <text:s/>мебель, <text:s/>игрушки, <text:s/>одежда, <text:s/>обувь, <text:s/>животные, <text:s/>овощи, <text:s/>фрукты, <text:s/>бытовые приборы, школьные принадлежности, продукты, транспорт, птицы и др.).</text:span>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44</text:p>
          </table:table-cell>
          <table:table-cell table:style-name="TableCell549">
            <text:p text:style-name="Обычный"><text:span text:style-name="T550">Обучение использованию <text:s/>графического <text:s/>изображения (электронного <text:s/>устройства) <text:s/>для <text:s/>обозначения <text:s/>признака <text:s/>действия, <text:s/>состояния (громко, <text:s/>тихо, <text:s/>быстро, <text:s/>медленно, <text:s/>хорошо, <text:s/>плохо, <text:s/>весело, <text:s/>грустно <text:s/>и <text:s/>др.).</text:span>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45</text:p>
          </table:table-cell>
          <table:table-cell table:style-name="TableCell556">
            <text:p text:style-name="Обычный"><text:span text:style-name="T557">Обучение использованию <text:s/>электронного<text:s/></text:span><text:span text:style-name="T558"><text:s/>устройства <text:s/>для <text:s/>обозначения <text:s/>числа <text:s/>и <text:s/>количества <text:s/>предметов (пять, второй и др.).</text:span></text:p>
          </table:table-cell>
          <table:table-cell table:style-name="TableCell559">
            <text:p text:style-name="P560">1</text:p>
          </table:table-cell>
        </table:table-row>
        <text:soft-page-break/>
        <table:table-row table:style-name="TableRow561">
          <table:table-cell table:style-name="TableCell562">
            <text:p text:style-name="P563">46</text:p>
          </table:table-cell>
          <table:table-cell table:style-name="TableCell564">
            <text:p text:style-name="Обычный"><text:span text:style-name="T565">Обучение использованию составления простых предложений с использованием графического изображения (электронного устройства).</text:span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47</text:p>
          </table:table-cell>
          <table:table-cell table:style-name="TableCell571">
            <text:p text:style-name="Обычный"><text:span text:style-name="T572">Обучение ответам на вопросы по<text:s/></text:span><text:span text:style-name="T573">содержанию <text:s/>текста <text:s/>с <text:s/>использованием <text:s/>графического <text:s/>изображения (электронного <text:s/>устройства).</text:span>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48</text:p>
          </table:table-cell>
          <table:table-cell table:style-name="TableCell579">
            <text:p text:style-name="Обычный"><text:span text:style-name="T580">Обучение составлению <text:s/>рассказа <text:s/>по <text:s/>последовательно продемонстрированным <text:s/>действиям <text:s/>с <text:s/>использованием <text:s/>графического изображения (электронного <text:s/>устройства).</text:span>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49</text:p>
          </table:table-cell>
          <table:table-cell table:style-name="TableCell586">
            <text:p text:style-name="Обычный"><text:span text:style-name="T587">Обучение составлению <text:s/>рассказа <text:s/>по <text:s/>одной сюжетной <text:s/>картинке <text:s/>с <text:s/>использованием <text:s/>графического <text:s/>изображения (электронного <text:s/>устройства).</text:span>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50</text:p>
          </table:table-cell>
          <table:table-cell table:style-name="TableCell593">
            <text:p text:style-name="Обычный"><text:span text:style-name="T594">Обучение составлению <text:s/>рассказа <text:s/>по <text:s/>серии <text:s/>сюжетных картинок <text:s/>с <text:s/>использованием <text:s/>графического <text:s/>изображения<text:s/></text:span><text:span text:style-name="T595">(электронного устройства).</text:span>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51</text:p>
          </table:table-cell>
          <table:table-cell table:style-name="TableCell601">
            <text:p text:style-name="Обычный"><text:span text:style-name="T602">Обучение составлению рассказа о прошедших, планируемых событиях с использованием графического изображения (электронного устройства).</text:span>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2</text:p>
          </table:table-cell>
          <table:table-cell table:style-name="TableCell608">
            <text:p text:style-name="Обычный"><text:span text:style-name="T609">Обучение составлению рассказа о себе с использованием графического изображения (элек</text:span><text:span text:style-name="T610">тронного устройства).</text:span>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53</text:p>
          </table:table-cell>
          <table:table-cell table:style-name="TableCell616">
            <text:p text:style-name="Обычный"><text:span text:style-name="T617">Глобальное чтение: узнавание (различение) напечатанных слов, обозначающих имена людей, названия предметов, действий.</text:span>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54</text:p>
          </table:table-cell>
          <table:table-cell table:style-name="TableCell623">
            <text:p text:style-name="Обычный"><text:span text:style-name="T624">Глобальное чтение: узнавание (различение) напечатанных слов, обозначающих названия <text:s/>предметов.</text:span>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55</text:p>
          </table:table-cell>
          <table:table-cell table:style-name="TableCell630">
            <text:p text:style-name="Обычный"><text:span text:style-name="T631">Глобальное чтение: узнавание (различение) напечатанных слов, обозначающих действия.</text:span><text:span text:style-name="T632"><text:tab/></text:span>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56</text:p>
          </table:table-cell>
          <table:table-cell table:style-name="TableCell638">
            <text:p text:style-name="Обычный"><text:span text:style-name="T639">Использование карточек с напечатанными словами как средства коммуникации.</text:span>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7</text:p>
          </table:table-cell>
          <table:table-cell table:style-name="TableCell645">
            <text:p text:style-name="Обычный"><text:span text:style-name="T646">Узнавание/ различение образов букв</text:span><text:span text:style-name="T647"><text:tab/>.</text:span>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58</text:p>
          </table:table-cell>
          <table:table-cell table:style-name="TableCell653">
            <text:p text:style-name="Обычный"><text:span text:style-name="T654">Узнавание звука в слоге.<text:s/></text:span>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59</text:p>
          </table:table-cell>
          <table:table-cell table:style-name="TableCell660">
            <text:p text:style-name="Обычный"><text:span text:style-name="T661">Узнавание<text:s/></text:span><text:span text:style-name="T662">звука в слове.</text:span>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60</text:p>
          </table:table-cell>
          <table:table-cell table:style-name="TableCell668">
            <text:p text:style-name="Обычный"><text:span text:style-name="T669">Соотнесение звука с буквой.</text:span>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61</text:p>
          </table:table-cell>
          <table:table-cell table:style-name="TableCell675">
            <text:p text:style-name="Обычный"><text:span text:style-name="T676">Узнавание буквы в слоге.</text:span>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62</text:p>
          </table:table-cell>
          <table:table-cell table:style-name="TableCell682">
            <text:p text:style-name="Обычный"><text:span text:style-name="T683">Узнавание буквы в слове.</text:span>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3</text:p>
          </table:table-cell>
          <table:table-cell table:style-name="TableCell689">
            <text:p text:style-name="Обычный"><text:span text:style-name="T690">Называние буквы.</text:span></text:p>
          </table:table-cell>
          <table:table-cell table:style-name="TableCell691">
            <text:p text:style-name="P692">1</text:p>
          </table:table-cell>
        </table:table-row>
        <text:soft-page-break/>
        <table:table-row table:style-name="TableRow693">
          <table:table-cell table:style-name="TableCell694">
            <text:p text:style-name="P695">64</text:p>
          </table:table-cell>
          <table:table-cell table:style-name="TableCell696">
            <text:p text:style-name="Обычный"><text:span text:style-name="T697">Чтение слога.<text:s/></text:span>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65</text:p>
          </table:table-cell>
          <table:table-cell table:style-name="TableCell703">
            <text:p text:style-name="Обычный"><text:span text:style-name="T704">Чтение слова.</text:span>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66</text:p>
          </table:table-cell>
          <table:table-cell table:style-name="TableCell710">
            <text:p text:style-name="Обычный"><text:span text:style-name="T711">Написание буквы.</text:span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67</text:p>
          </table:table-cell>
          <table:table-cell table:style-name="TableCell717">
            <text:p text:style-name="Обычный"><text:span text:style-name="T718">Написание слога.</text:span>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68</text:p>
          </table:table-cell>
          <table:table-cell table:style-name="TableCell724">
            <text:p text:style-name="Обычный"><text:span text:style-name="T725">Написание слова.</text:span></text:p>
          </table:table-cell>
          <table:table-cell table:style-name="TableCell726">
            <text:p text:style-name="P727">1</text:p>
          </table:table-cell>
        </table:table-row>
      </table:table>
      <text:p text:style-name="P728"/>
      <text:p text:style-name="P729">Тематическое планирование</text:p>
      <text:p text:style-name="P730">2-4 класс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№ п\п</text:p>
          </table:table-cell>
          <table:table-cell table:style-name="TableCell739">
            <text:p text:style-name="P740">Тема</text:p>
          </table:table-cell>
          <table:table-cell table:style-name="TableCell741">
            <text:p text:style-name="P742">Кол-во часов</text:p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Обычный"><text:span text:style-name="T747">Выполнение упражнений, направленных на указание взглядом на объект при выражении своих желаний, ответе на вопрос.</text:span>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Обычный"><text:span text:style-name="T754">Выполнение упражнений, направленных на выражение мимикой согласия<text:s/></text:span><text:span text:style-name="T755">(несогласия), удовольствия (неудовольствия).</text:span>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Обычный"><text:span text:style-name="T762">Выполнение упражнений, направленных на выражение приветствия (прощания) с использованием мимики.</text:span>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Обычный"><text:span text:style-name="T769">Выполнение упражнений, направленных на выражение жестом согласия (несогласия), удовольствия<text:s/></text:span><text:span text:style-name="T770">(неудовольствия).</text:span>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Обычный"><text:span text:style-name="T777">Выполнение упражнений, направленных на выражение жестом благодарности, своих желаний.</text:span>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Обычный"><text:span text:style-name="T784">Выполнение упражнений, направленных на выражение приветствия (прощания), обращение за помощью, ответы на вопросы с использованием жеста.<text:s/></text:span><text:span text:style-name="T785"><text:tab/></text:span>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Обычный"><text:span text:style-name="T792">Выполнение упражнений, направленных на привлечение внимания звучащим предметом, выражение удовольствия (неудовольствия).</text:span>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Обычный"><text:span text:style-name="T799">Выполнение упражнений, направленных на выражение благодарности, обращение за помощью, ответы на вопросы, предполагающие согласие</text:span><text:span text:style-name="T800"><text:s/>(несогласие) с использованием звучащего предмета.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9</text:p>
          </table:table-cell>
          <table:table-cell table:style-name="TableCell806">
            <text:p text:style-name="Обычный"><text:span text:style-name="T807">Выполнение упражнений, направленных на выражение своих желаний, благодарности, обращение за помощью, приветствие (прощание), ответы на вопросы с предъявлением предметного символа. <text:s/></text:span></text:p>
          </table:table-cell>
          <table:table-cell table:style-name="TableCell808">
            <text:p text:style-name="P809">1</text:p>
          </table:table-cell>
        </table:table-row>
        <text:soft-page-break/>
        <table:table-row table:style-name="TableRow810">
          <table:table-cell table:style-name="TableCell811">
            <text:p text:style-name="P812">10</text:p>
          </table:table-cell>
          <table:table-cell table:style-name="TableCell813">
            <text:p text:style-name="Обычный"><text:span text:style-name="T814">Выполнение у</text:span><text:span text:style-name="T815">пражнений, направленных на выражение <text:s/>согласия (несогласия), <text:s/>удовольствия (неудовольствия), благодарности, своих желаний с использованием графического изображения (фотография, цветная картинка, <text:s/>черно-белая картинка, <text:s/>пиктограмма).</text:span>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11</text:p>
          </table:table-cell>
          <table:table-cell table:style-name="TableCell821">
            <text:p text:style-name="Обычный"><text:span text:style-name="T822">Выполнение упражн</text:span><text:span text:style-name="T823">ений, направленных на выражение приветствия (прощания), обращение за помощью, ответы на вопросы, задавание вопросов с использованием графического изображения (фотография, цветная картинка, черно-белая картинка, пиктограмма). <text:s/></text:span>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12</text:p>
          </table:table-cell>
          <table:table-cell table:style-name="TableCell829">
            <text:p text:style-name="Обычный"><text:span text:style-name="T830">Выполнение упражнений,<text:s/></text:span><text:span text:style-name="T831">направленных на выражение согласия (несогласия), удовольствия (неудовольствия), благодарности, своих желаний с использованием карточек с напечатанными словами.</text:span>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13</text:p>
          </table:table-cell>
          <table:table-cell table:style-name="TableCell837">
            <text:p text:style-name="Обычный"><text:span text:style-name="T838">Выполнение упражнений, направленных на приветствие (прощание), обращение за помощью, ответ</text:span><text:span text:style-name="T839">ы на вопросы, задавание вопросов с использованием карточек с напечатанными словами.</text:span>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14</text:p>
          </table:table-cell>
          <table:table-cell table:style-name="TableCell845">
            <text:p text:style-name="Обычный"><text:span text:style-name="T846">Выполнение упражнений, направленных на выражение согласия (несогласия), удовольствия (неудовольствия), благодарности, своих желаний с использованием таблицы букв.</text:span>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15</text:p>
          </table:table-cell>
          <table:table-cell table:style-name="TableCell852">
            <text:p text:style-name="Обычный"><text:span text:style-name="T853">Выполнение упражнений, направленных на приветствие (прощание), <text:s/>обращение <text:s/>за <text:s/>помощью, <text:s/>ответы <text:s/>на <text:s/>вопросы, <text:s/>задавание вопросов с <text:s/>использованием таблицы букв.</text:span>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16</text:p>
          </table:table-cell>
          <table:table-cell table:style-name="TableCell859">
            <text:p text:style-name="Обычный"><text:span text:style-name="T860">Выполнение упражнений, направленных на выражение согласия (несогласия), удовольствия<text:s/></text:span><text:span text:style-name="T861">(неудовольствия), благодарности, своих желаний с использованием таблицы букв.</text:span>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Обычный"><text:span text:style-name="T868">Выполнение упражнений, направленных на выражение <text:s/>своих <text:s/>желаний, <text:s/>согласия (несогласия), благодарности, приветствие (прощание), обращение за помощью, ответы на вопросы, за</text:span><text:span text:style-name="T869">давание вопросов, рассказывание с использованием компьютера (планшетного компьютера).</text:span>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18</text:p>
          </table:table-cell>
          <table:table-cell table:style-name="TableCell875">
            <text:p text:style-name="Обычный"><text:span text:style-name="T876">Выполнение упражнений, направленных на приветствие (прощание), <text:s/>обращение <text:s/>за <text:s/>помощью, <text:s/>ответы <text:s/>на <text:s/>вопросы, <text:s/>задавание вопросов с <text:s/>использованием таблицы букв.</text:span>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19</text:p>
          </table:table-cell>
          <table:table-cell table:style-name="TableCell882">
            <text:p text:style-name="Обычный"><text:span text:style-name="T883">Обучение пониманию по звуковому составу слов типа «рябина», «машина», «газета» и т.д.</text:span>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20</text:p>
          </table:table-cell>
          <table:table-cell table:style-name="TableCell889">
            <text:p text:style-name="Обычный"><text:span text:style-name="T890">Обучение реагированию на собственное имя.</text:span>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21</text:p>
          </table:table-cell>
          <table:table-cell table:style-name="TableCell896">
            <text:p text:style-name="Обычный"><text:span text:style-name="T897">Развитие понимания простых по звуковому составу слов.</text:span></text:p>
          </table:table-cell>
          <table:table-cell table:style-name="TableCell898">
            <text:p text:style-name="P899">1</text:p>
          </table:table-cell>
        </table:table-row>
        <text:soft-page-break/>
        <table:table-row table:style-name="TableRow900">
          <table:table-cell table:style-name="TableCell901">
            <text:p text:style-name="P902">22</text:p>
          </table:table-cell>
          <table:table-cell table:style-name="TableCell903">
            <text:p text:style-name="Обычный"><text:span text:style-name="T904">Развитие умения узнавать (различать) имена членов<text:s/></text:span><text:span text:style-name="T905">семьи, одноклассников, педагогов.</text:span>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23</text:p>
          </table:table-cell>
          <table:table-cell table:style-name="TableCell911">
            <text:p text:style-name="Обычный"><text:span text:style-name="T912">Обучение пониманию слов, обозначающих обобщающие понятия, действия предмета, признак предмета, признак действия, состояние, число, <text:s/>количество предметов.</text:span>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24</text:p>
          </table:table-cell>
          <table:table-cell table:style-name="TableCell918">
            <text:p text:style-name="Обычный"><text:span text:style-name="T919">Обучение пониманию слов, обозначающих взаимосвязь слов в</text:span><text:span text:style-name="T920"><text:s/>предложении.</text:span>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25</text:p>
          </table:table-cell>
          <table:table-cell table:style-name="TableCell926">
            <text:p text:style-name="Обычный"><text:span text:style-name="T927">Обучение пониманию простых и сложных предложений, содержания текста.</text:span>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26</text:p>
          </table:table-cell>
          <table:table-cell table:style-name="TableCell933">
            <text:p text:style-name="Обычный"><text:span text:style-name="T934">Обучение различению имён членов семьи, одноклассников, педагогов.</text:span>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27</text:p>
          </table:table-cell>
          <table:table-cell table:style-name="TableCell940">
            <text:p text:style-name="Обычный"><text:span text:style-name="T941">Развитие понимания слов, обозначающих предмет (посуда, мебель, игрушки, одежда, обувь,<text:s/></text:span><text:span text:style-name="T942">животные, овощи, фрукты, бытовые приборы, школьные <text:s/>принадлежности, продукты, транспорт, птицы и др.).</text:span>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28</text:p>
          </table:table-cell>
          <table:table-cell table:style-name="TableCell948">
            <text:p text:style-name="Обычный"><text:span text:style-name="T949">Выполнение упражнений направленных на понимание обобщающих понятий (посуда, мебель, игрушки, одежда, обувь, животные, овощи, фрукты, бытовые <text:s/></text:span><text:span text:style-name="T950">приборы, школьные принадлежности, продукты, транспорт, птицы и др.).</text:span>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29</text:p>
          </table:table-cell>
          <table:table-cell table:style-name="TableCell956">
            <text:p text:style-name="Обычный"><text:span text:style-name="T957">Выполнение упражнений направленных на понимание слов, обозначающих действия предмета (пить, есть, сидеть, стоять, бегать, спать, рисовать, играть, гулять и др.).</text:span>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30</text:p>
          </table:table-cell>
          <table:table-cell table:style-name="TableCell963">
            <text:p text:style-name="Обычный"><text:span text:style-name="T964">Выполнение уп</text:span><text:span text:style-name="T965">ражнений направленных на понимание <text:s/>слов, обозначающих признак предмета (цвет, <text:s/>величина, форма и др.).</text:span>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31</text:p>
          </table:table-cell>
          <table:table-cell table:style-name="TableCell971">
            <text:p text:style-name="Обычный"><text:span text:style-name="T972">Выполнение упражнений направленных на понимание слов, обозначающих признак действия, состояние (громко, тихо, быстро, медленно, хорошо, плохо, <text:s/>ве</text:span><text:span text:style-name="T973">село, грустно и др.).</text:span>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32</text:p>
          </table:table-cell>
          <table:table-cell table:style-name="TableCell979">
            <text:p text:style-name="Обычный"><text:span text:style-name="T980">Выполнение упражнений направленных на понимание слов, указывающих на предмет, его признак (я, он, мой, твой и др.). <text:s/></text:span>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33</text:p>
          </table:table-cell>
          <table:table-cell table:style-name="TableCell986">
            <text:p text:style-name="Обычный"><text:span text:style-name="T987">Выполнение упражнений на понимание <text:s/>слов, <text:s/>обозначающих число, количество предметов (пять, второй и<text:s/></text:span><text:span text:style-name="T988">др.).</text:span>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34</text:p>
          </table:table-cell>
          <table:table-cell table:style-name="TableCell994">
            <text:p text:style-name="Обычный"><text:span text:style-name="T995">Выполнение упражнений на понимание слов, <text:s/>обозначающих взаимосвязь слов в предложении (в, на, под, из, из-за и др.).</text:span></text:p>
          </table:table-cell>
          <table:table-cell table:style-name="TableCell996">
            <text:p text:style-name="P997">1</text:p>
          </table:table-cell>
        </table:table-row>
        <table:table-row table:style-name="TableRow998">
          <table:table-cell table:style-name="TableCell999">
            <text:p text:style-name="P1000">35</text:p>
          </table:table-cell>
          <table:table-cell table:style-name="TableCell1001">
            <text:p text:style-name="Обычный"><text:span text:style-name="T1002">Выполнение упражнений на понимание простых предложений.</text:span>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36</text:p>
          </table:table-cell>
          <table:table-cell table:style-name="TableCell1008">
            <text:p text:style-name="Обычный"><text:span text:style-name="T1009">Выполнение упражнений на понимание сложных предложений.</text:span>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37</text:p>
          </table:table-cell>
          <table:table-cell table:style-name="TableCell1015">
            <text:p text:style-name="Обычный"><text:span text:style-name="T1016">Обучение пониманию содержания текста.</text:span></text:p>
          </table:table-cell>
          <table:table-cell table:style-name="TableCell1017">
            <text:p text:style-name="P1018">1</text:p>
          </table:table-cell>
        </table:table-row>
        <text:soft-page-break/>
        <table:table-row table:style-name="TableRow1019">
          <table:table-cell table:style-name="TableCell1020">
            <text:p text:style-name="P1021">38</text:p>
          </table:table-cell>
          <table:table-cell table:style-name="TableCell1022">
            <text:p text:style-name="Обычный"><text:span text:style-name="T1023">Развитие умения сообщить собственное имя посредством <text:s/>напечатанного слова (электронного устройства).</text:span>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39</text:p>
          </table:table-cell>
          <table:table-cell table:style-name="TableCell1029">
            <text:p text:style-name="Обычный"><text:span text:style-name="T1030">Развитие умения сообщить имена членов семьи, одноклассников, педагогов посредством напечатанного слова</text:span><text:span text:style-name="T1031"><text:s/>(электронного устройства).</text:span>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>
            <text:p text:style-name="P1036">40</text:p>
          </table:table-cell>
          <table:table-cell table:style-name="TableCell1037">
            <text:p text:style-name="Обычный"><text:span text:style-name="T1038">Развитие умения использовать графическое изображение (электронное устройство) для обозначения <text:s/>предметов и объектов (посуда, мебель, игрушки, <text:s/>одежда, обувь, животные, овощи, фрукты, бытовые <text:s/>приборы, школьные<text:s/></text:span><text:span text:style-name="T1039">принадлежности, продукты, <text:s/>транспорт, птицы и др.).</text:span>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41</text:p>
          </table:table-cell>
          <table:table-cell table:style-name="TableCell1045">
            <text:p text:style-name="Обычный"><text:span text:style-name="T1046">Развитие умения использовать графическое изображение (электронное устройство) для обозначения действия предмета (пить, есть, сидеть, стоять, бегать, спать, рисовать, играть, <text:s/>гулять и др.).</text:span>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42</text:p>
          </table:table-cell>
          <table:table-cell table:style-name="TableCell1052">
            <text:p text:style-name="Обычный"><text:span text:style-name="T1053">Ра</text:span><text:span text:style-name="T1054">звитие умения использовать графическое изображение (электронное устройство) для обозначения признака предмета (цвет, величина, форма и др.).</text:span><text:span text:style-name="T1055"><text:tab/></text:span>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43</text:p>
          </table:table-cell>
          <table:table-cell table:style-name="TableCell1061">
            <text:p text:style-name="Обычный"><text:span text:style-name="T1062">Развитие умения использовать графическое изображение (электронное устройство) для обозначения обобщающих пон</text:span><text:span text:style-name="T1063">ятий (посуда, <text:s/>мебель, <text:s/>игрушки, <text:s/>одежда, <text:s/>обувь, <text:s/>животные, <text:s/>овощи, <text:s/>фрукты, <text:s/>бытовые приборы, школьные принадлежности, продукты, транспорт, птицы и др.).</text:span></text:p>
          </table:table-cell>
          <table:table-cell table:style-name="TableCell1064">
            <text:p text:style-name="P1065">1</text:p>
          </table:table-cell>
        </table:table-row>
        <table:table-row table:style-name="TableRow1066">
          <table:table-cell table:style-name="TableCell1067">
            <text:p text:style-name="P1068">44</text:p>
          </table:table-cell>
          <table:table-cell table:style-name="TableCell1069">
            <text:p text:style-name="Обычный"><text:span text:style-name="T1070">Развитие умения использовать графическое изображение (электронное устройство) для <text:s/>обозначения</text:span><text:span text:style-name="T1071"><text:s text:c="2"/>признака <text:s/>действия, <text:s/>состояния (громко, <text:s/>тихо, <text:s/>быстро, <text:s/>медленно, <text:s/>хорошо, <text:s/>плохо, <text:s/>весело, <text:s/>грустно <text:s/>и <text:s/>др.).</text:span>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45</text:p>
          </table:table-cell>
          <table:table-cell table:style-name="TableCell1077">
            <text:p text:style-name="Обычный"><text:span text:style-name="T1078">Развитие умения использовать графическое изображение (электронное устройство) для <text:s/>обозначения <text:s/>числа <text:s/>и <text:s/>количества <text:s/>предметов (пять, в</text:span><text:span text:style-name="T1079">торой и др.).</text:span>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46</text:p>
          </table:table-cell>
          <table:table-cell table:style-name="TableCell1085">
            <text:p text:style-name="Обычный"><text:span text:style-name="T1086">Развитие умения составлять простые предложения с использованием графического изображения (электронного устройства).</text:span>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47</text:p>
          </table:table-cell>
          <table:table-cell table:style-name="TableCell1092">
            <text:p text:style-name="Обычный"><text:span text:style-name="T1093">Развитие умения отвечать на вопросы по содержанию текста <text:s/>с <text:s/>использованием <text:s/>графического <text:s/>изображения (электронно</text:span><text:span text:style-name="T1094">го <text:s/>устройства).</text:span>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48</text:p>
          </table:table-cell>
          <table:table-cell table:style-name="TableCell1100">
            <text:p text:style-name="Обычный"><text:span text:style-name="T1101">Развитие умения составлять рассказ <text:s/>по <text:s/>последовательно продемонстрированным <text:s/>действиям <text:s/>с <text:s/>использованием <text:s/>графического изображения (электронного <text:s/>устройства).</text:span></text:p>
          </table:table-cell>
          <table:table-cell table:style-name="TableCell1102">
            <text:p text:style-name="P1103">1</text:p>
          </table:table-cell>
        </table:table-row>
        <text:soft-page-break/>
        <table:table-row table:style-name="TableRow1104">
          <table:table-cell table:style-name="TableCell1105">
            <text:p text:style-name="P1106">49</text:p>
          </table:table-cell>
          <table:table-cell table:style-name="TableCell1107">
            <text:p text:style-name="Обычный"><text:span text:style-name="T1108">Развитие умения составлять рассказ по одной сюжетной <text:s/>картинке <text:s/>с<text:s/></text:span><text:span text:style-name="T1109"><text:s/>использованием <text:s/>графического <text:s/>изображения (электронного <text:s/>устройства).</text:span>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>50</text:p>
          </table:table-cell>
          <table:table-cell table:style-name="TableCell1115">
            <text:p text:style-name="Обычный"><text:span text:style-name="T1116">Развитие умения составлять рассказ <text:s/>по <text:s/>серии <text:s/>сюжетных картинок <text:s/>с <text:s/>использованием <text:s/>графического <text:s/>изображения (электронного устройства).</text:span>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51</text:p>
          </table:table-cell>
          <table:table-cell table:style-name="TableCell1122">
            <text:p text:style-name="Обычный"><text:span text:style-name="T1123">Развитие умения составлять рассказ<text:s/></text:span><text:span text:style-name="T1124">о прошедших, планируемых событиях с использованием графического изображения (электронного устройства).</text:span>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52</text:p>
          </table:table-cell>
          <table:table-cell table:style-name="TableCell1130">
            <text:p text:style-name="Обычный"><text:span text:style-name="T1131">Развитие умения составлять рассказ <text:s/>о себе с использованием графического изображения (электронного устройства).</text:span>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53</text:p>
          </table:table-cell>
          <table:table-cell table:style-name="TableCell1137">
            <text:p text:style-name="Обычный"><text:span text:style-name="T1138">Глобальное чтение: развитие<text:s/></text:span><text:span text:style-name="T1139">умения различать напечатанные слова, обозначающие имена людей, названия предметов, действий.</text:span>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54</text:p>
          </table:table-cell>
          <table:table-cell table:style-name="TableCell1145">
            <text:p text:style-name="Обычный"><text:span text:style-name="T1146">Глобальное чтение: развитие умения различать напечатанные слова, обозначающие названия предметов.</text:span>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>
            <text:p text:style-name="P1151">55</text:p>
          </table:table-cell>
          <table:table-cell table:style-name="TableCell1152">
            <text:p text:style-name="Обычный"><text:span text:style-name="T1153">Глобальное чтение: развитие умения различать напечата</text:span><text:span text:style-name="T1154">нные слова, обозначающие действия.</text:span><text:span text:style-name="T1155"><text:tab/></text:span></text:p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p text:style-name="P1160">56</text:p>
          </table:table-cell>
          <table:table-cell table:style-name="TableCell1161">
            <text:p text:style-name="Обычный"><text:span text:style-name="T1162">Обучение использованию карточек с напечатанными словами как средства коммуникации.</text:span>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57</text:p>
          </table:table-cell>
          <table:table-cell table:style-name="TableCell1168">
            <text:p text:style-name="Обычный"><text:span text:style-name="T1169">Выполнение упражнений, направленных на узнавание/ различение образов букв.</text:span>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table-cell table:style-name="TableCell1173">
            <text:p text:style-name="P1174">58</text:p>
          </table:table-cell>
          <table:table-cell table:style-name="TableCell1175">
            <text:p text:style-name="Обычный"><text:span text:style-name="T1176">Выполнение упражнений, направленных на у</text:span><text:span text:style-name="T1177">знавание звука в слоге.<text:s/></text:span>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59</text:p>
          </table:table-cell>
          <table:table-cell table:style-name="TableCell1183">
            <text:p text:style-name="Обычный"><text:span text:style-name="T1184">Выполнение упражнений, направленных на узнавание звука в слове.</text:span>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60</text:p>
          </table:table-cell>
          <table:table-cell table:style-name="TableCell1190">
            <text:p text:style-name="Обычный"><text:span text:style-name="T1191">Выполнение упражнений, направленных на соотнесение звука с буквой.</text:span></text:p>
          </table:table-cell>
          <table:table-cell table:style-name="TableCell1192">
            <text:p text:style-name="P1193">1</text:p>
          </table:table-cell>
        </table:table-row>
        <table:table-row table:style-name="TableRow1194">
          <table:table-cell table:style-name="TableCell1195">
            <text:p text:style-name="P1196">61</text:p>
          </table:table-cell>
          <table:table-cell table:style-name="TableCell1197">
            <text:p text:style-name="Обычный"><text:span text:style-name="T1198">Выполнение упражнений, направленных на узнавание буквы в слоге.</text:span>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62</text:p>
          </table:table-cell>
          <table:table-cell table:style-name="TableCell1204">
            <text:p text:style-name="Обычный"><text:span text:style-name="T1205">Выполнение<text:s/></text:span><text:span text:style-name="T1206">упражнений, направленных на узнавание буквы в слове.</text:span>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63</text:p>
          </table:table-cell>
          <table:table-cell table:style-name="TableCell1212">
            <text:p text:style-name="Обычный"><text:span text:style-name="T1213">Выполнение упражнений, направленных на называние буквы.</text:span>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64</text:p>
          </table:table-cell>
          <table:table-cell table:style-name="TableCell1219">
            <text:p text:style-name="Обычный"><text:span text:style-name="T1220">Чтение слогов.<text:s/></text:span></text:p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>
            <text:p text:style-name="P1225">65</text:p>
          </table:table-cell>
          <table:table-cell table:style-name="TableCell1226">
            <text:p text:style-name="Обычный"><text:span text:style-name="T1227">Чтение слов.</text:span></text:p>
          </table:table-cell>
          <table:table-cell table:style-name="TableCell1228">
            <text:p text:style-name="P1229">1</text:p>
          </table:table-cell>
        </table:table-row>
        <text:soft-page-break/>
        <table:table-row table:style-name="TableRow1230">
          <table:table-cell table:style-name="TableCell1231">
            <text:p text:style-name="P1232">66</text:p>
          </table:table-cell>
          <table:table-cell table:style-name="TableCell1233">
            <text:p text:style-name="Обычный"><text:span text:style-name="T1234">Написание букв.</text:span>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67</text:p>
          </table:table-cell>
          <table:table-cell table:style-name="TableCell1240">
            <text:p text:style-name="Обычный"><text:span text:style-name="T1241">Написание слогов.</text:span></text:p>
          </table:table-cell>
          <table:table-cell table:style-name="TableCell1242">
            <text:p text:style-name="P1243">1</text:p>
          </table:table-cell>
        </table:table-row>
        <table:table-row table:style-name="TableRow1244">
          <table:table-cell table:style-name="TableCell1245">
            <text:p text:style-name="P1246">68</text:p>
          </table:table-cell>
          <table:table-cell table:style-name="TableCell1247">
            <text:p text:style-name="Обычный"><text:span text:style-name="T1248">Написание слов.</text:span></text:p>
          </table:table-cell>
          <table:table-cell table:style-name="TableCell1249">
            <text:p text:style-name="P1250">1</text:p>
          </table:table-cell>
        </table:table-row>
      </table:table>
      <text:p text:style-name="P1251"/>
      <text:p text:style-name="P1252">Материально-техническое<text:s/>обеспечение<text:s/></text:p>
      <text:p text:style-name="P1253">коррекционно-развивающего курса</text:p>
      <text:p text:style-name="P1254"/>
      <text:p text:style-name="P1255">- Наборное полотно;<text:s/></text:p>
      <text:p text:style-name="P1256">- Касса букв;<text:s/></text:p>
      <text:p text:style-name="P1257">- Касса слогов демонстрационная;<text:s/></text:p>
      <text:p text:style-name="P1258">- Разрезная азбука;<text:s/></text:p>
      <text:p text:style-name="P1259">- Разрезные карточки: "Мир животных", «Домашние животные», «Дикие животные России», «Животные жарких стран», «Животные<text:s/>холодных широт»;<text:s/></text:p>
      <text:p text:style-name="P1260">- "Мир человека": продукты питания, посуда, мебель, одежда и обувь, игрушки, транспорт, музыкальные инструменты, электроприборы;<text:s/></text:p>
      <text:p text:style-name="P1261">- "Мир растений": Фрукты, овощи, садовые цветы, ягоды<text:s/></text:p>
      <text:p text:style-name="P1262">- Демонстрационные карточки "Дикие животные", "Птицы<text:s/>России", Домашние животные", "Птицы домашние и декоративные", Овощи", "Насекомые", "Ягоды", "Цветы", "Фрукты", "Зима", "Весна", "Лето", "Осень"; «Теремок», «Репка», «3 поросенка», «Курочка Ряба», «Колобок»;<text:s/></text:p>
      <text:p text:style-name="P1263">- Наборы кукол для пальчикового театра: «Волк и<text:s/>семеро козлят», «Заюшкина избушка»;<text:s/></text:p>
      <text:p text:style-name="P1264">- Бубны, инструмент для занятий детским музыкальным творчеством (в наборе: разноцветные шарики и моточки с шнурами под цвет этих шариков перекладина, которую можно устанавливать и подвешивать к ней на веревочках цилиндр, куб, шар, кубики, кирпичики, пирамидки, которые складываются в большой куб. Все деревянное и хранится по своим коробкам, множество разноцветных геометрических фигурок, из которых можно складывать рисунки);</text:p>
      <text:p text:style-name="P1265">- Разноцветные палочки шести размеров;</text:p>
      <text:p text:style-name="P1266">- Цветные<text:s/>кольца и полукольца;</text:p>
      <text:p text:style-name="P1267">- Деревянные цветные "таблеточки";<text:s/></text:p>
      <text:p text:style-name="P1268">- Деревянные бусинки и веревочки (шнуровка-бусы);<text:s/></text:p>
      <text:p text:style-name="P1269">- Мозаика;<text:s/></text:p>
      <text:p text:style-name="P1270">- Дидактические материалы Воскобовича;</text:p>
      <text:p text:style-name="P1271">- Дорожки с различным покрытием;</text:p>
      <text:p text:style-name="P1272">- Конструкторы деревянные и пластмассовые;</text:p>
      <text:p text:style-name="P1273">- Куклы, отражающие<text:s/>различный возраст, половую принадлежность материал – пластик, одежда – текстиль;</text:p>
      <text:p text:style-name="P1274">- Наборы муляжей овощей и фруктов;</text:p>
      <text:p text:style-name="P1275">- Настенный модуль с кранами и замками;</text:p>
      <text:p text:style-name="P1276">- Геометрические магнитные, геометрические пластмассовые кнопочные крупные;</text:p>
      <text:p text:style-name="P1277">- «Буквы»-карточки;</text:p>
      <text:p text:style-name="P1278">-<text:s/>Трафареты: игрушки, домашние животные, наряди девочку, цветы, лесные звери, листья деревьев, овощи и фрукты, волшебный лес;</text:p>
      <text:p text:style-name="P1279">- Наборы для сюжетно-ролевых игр: мебель (игровой набор) (материал: шкаф, вешалка, кровать, тумбочка, трюмо, стол, стул);</text:p>
      <text:soft-page-break/>
      <text:p text:style-name="P1280">- Игрушечная ванная комната (набор);</text:p>
      <text:p text:style-name="P1281">- Набор кукольной одежды для девочки (в наборе: пальто, шапка, варежки, куртка, юбка, платье, пуловер);</text:p>
      <text:p text:style-name="P1282">- Игровой набор «Гараж «Автосервис»;</text:p>
      <text:p text:style-name="P1283">- Набор кукольной одежды для мальчика (в наборе: пальто, шапка, варежки, куртка, брюки,<text:s/>платье, пуловер. Материал: текстиль);</text:p>
      <text:p text:style-name="P1284">- Шнуровки;</text:p>
      <text:p text:style-name="P1285">- Набор цветных геометрических пуговиц (игрушка-шнуровка);</text:p>
      <text:p text:style-name="P1286">- Бусы-шары (шнуровка, цветные, 20 штук);</text:p>
      <text:p text:style-name="P1287"><text:span text:style-name="T1288">- Палочки Кюизен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0833in" fo:line-height="150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-asian="Lucida Sans Unicode" style:font-name-complex="F" style:letter-kerning="true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" style:display-name="Заголовок" style:family="paragraph" style:parent-style-name="Обычный">
      <style:paragraph-properties style:text-autospace="none" fo:text-align="center" style:vertical-align="auto" fo:margin-bottom="0in" fo:line-height="100%" fo:background-color="#FFFFFF"/>
      <style:text-properties style:font-name="Times New Roman" style:font-name-asian="Times New Roman" fo:color="#000000" fo:font-size="16pt" style:font-size-asian="16pt" style:font-size-complex="16pt" style:language-asian="ru" style:country-asian="RU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fo:color="#000000" fo:font-size="16pt" style:font-size-asian="16pt" style:font-size-complex="16pt" fo:background-color="#FFFFFF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ro</meta:initial-creator>
    <dc:creator>lenovo330</dc:creator>
    <meta:creation-date>2023-09-13T08:50:00Z</meta:creation-date>
    <dc:date>2023-09-13T08:50:00Z</dc:date>
    <meta:template xlink:href="Normal" xlink:type="simple"/>
    <meta:editing-cycles>2</meta:editing-cycles>
    <meta:editing-duration>PT0S</meta:editing-duration>
    <meta:document-statistic meta:page-count="17" meta:paragraph-count="61" meta:word-count="4565" meta:character-count="30529" meta:row-count="216" meta:non-whitespace-character-count="26025"/>
  </office:meta>
</office:document-meta>
</file>